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55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" table:style-name="ce17">
            <text:p>1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500003:92</text:p>
          </table:table-cell>
          <table:covered-table-cell/>
          <table:table-cell office:value-type="float" office:value="2404989.66" table:style-name="ce20">
            <text:p>2404989,6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03:219</text:p>
          </table:table-cell>
          <table:covered-table-cell/>
          <table:table-cell office:value-type="float" office:value="296237.8" table:style-name="ce20">
            <text:p>296237,8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01:289</text:p>
          </table:table-cell>
          <table:covered-table-cell/>
          <table:table-cell office:value-type="float" office:value="742096.97" table:style-name="ce20">
            <text:p>742096,9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100269:344</text:p>
          </table:table-cell>
          <table:covered-table-cell/>
          <table:table-cell office:value-type="float" office:value="782817.53" table:style-name="ce20">
            <text:p>782817,53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90002:475</text:p>
          </table:table-cell>
          <table:covered-table-cell/>
          <table:table-cell office:value-type="float" office:value="605892.69999999995" table:style-name="ce20">
            <text:p>605892,7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7:5245</text:p>
          </table:table-cell>
          <table:covered-table-cell/>
          <table:table-cell office:value-type="float" office:value="2610340.06" table:style-name="ce20">
            <text:p>2610340,0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7:5246</text:p>
          </table:table-cell>
          <table:covered-table-cell/>
          <table:table-cell office:value-type="float" office:value="2015297.54" table:style-name="ce20">
            <text:p>2015297,54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7:5247</text:p>
          </table:table-cell>
          <table:covered-table-cell/>
          <table:table-cell office:value-type="float" office:value="3193434.43" table:style-name="ce20">
            <text:p>3193434,43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01:1675</text:p>
          </table:table-cell>
          <table:covered-table-cell/>
          <table:table-cell office:value-type="float" office:value="1748769.83" table:style-name="ce20">
            <text:p>1748769,83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10:1131</text:p>
          </table:table-cell>
          <table:covered-table-cell/>
          <table:table-cell office:value-type="float" office:value="1892037.06" table:style-name="ce20">
            <text:p>1892037,0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901019:226</text:p>
          </table:table-cell>
          <table:covered-table-cell/>
          <table:table-cell office:value-type="float" office:value="518742.11" table:style-name="ce20">
            <text:p>518742,1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901019:227</text:p>
          </table:table-cell>
          <table:covered-table-cell/>
          <table:table-cell office:value-type="float" office:value="55364.91" table:style-name="ce20">
            <text:p>55364,9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4101005:133</text:p>
          </table:table-cell>
          <table:covered-table-cell/>
          <table:table-cell office:value-type="float" office:value="2012059.96" table:style-name="ce20">
            <text:p>2012059,9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4101005:76</text:p>
          </table:table-cell>
          <table:covered-table-cell/>
          <table:table-cell office:value-type="float" office:value="1006029.98" table:style-name="ce20">
            <text:p>1006029,9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405002:2239</text:p>
          </table:table-cell>
          <table:covered-table-cell/>
          <table:table-cell office:value-type="float" office:value="373611.68" table:style-name="ce20">
            <text:p>373611,6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7:4000002:433</text:p>
          </table:table-cell>
          <table:covered-table-cell/>
          <table:table-cell office:value-type="float" office:value="126556.09" table:style-name="ce20">
            <text:p>126556,0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8:2300001:174</text:p>
          </table:table-cell>
          <table:covered-table-cell/>
          <table:table-cell office:value-type="float" office:value="329174.3" table:style-name="ce20">
            <text:p>329174,3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8:4800007:240</text:p>
          </table:table-cell>
          <table:covered-table-cell/>
          <table:table-cell office:value-type="float" office:value="340271.69" table:style-name="ce20">
            <text:p>340271,6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101004:3033</text:p>
          </table:table-cell>
          <table:covered-table-cell/>
          <table:table-cell office:value-type="float" office:value="1147375.04" table:style-name="ce20">
            <text:p>1147375,04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0100035:169</text:p>
          </table:table-cell>
          <table:covered-table-cell/>
          <table:table-cell office:value-type="float" office:value="4004438.4" table:style-name="ce20">
            <text:p>4004438,4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2300011:84</text:p>
          </table:table-cell>
          <table:covered-table-cell/>
          <table:table-cell office:value-type="float" office:value="551414.22" table:style-name="ce20">
            <text:p>551414,2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2400003:342</text:p>
          </table:table-cell>
          <table:covered-table-cell/>
          <table:table-cell office:value-type="float" office:value="724069.46" table:style-name="ce20">
            <text:p>724069,4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0101006:3048</text:p>
          </table:table-cell>
          <table:covered-table-cell/>
          <table:table-cell office:value-type="float" office:value="558308.80000000005" table:style-name="ce20">
            <text:p>558308,8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1600012:209</text:p>
          </table:table-cell>
          <table:covered-table-cell/>
          <table:table-cell office:value-type="float" office:value="466546.97" table:style-name="ce20">
            <text:p>466546,9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5300001:183</text:p>
          </table:table-cell>
          <table:covered-table-cell/>
          <table:table-cell office:value-type="float" office:value="169567.91" table:style-name="ce20">
            <text:p>169567,9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7600001:269</text:p>
          </table:table-cell>
          <table:covered-table-cell/>
          <table:table-cell office:value-type="float" office:value="1527115.92" table:style-name="ce20">
            <text:p>1527115,9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7600001:270</text:p>
          </table:table-cell>
          <table:covered-table-cell/>
          <table:table-cell office:value-type="float" office:value="2235796.6" table:style-name="ce20">
            <text:p>2235796,6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13977</text:p>
          </table:table-cell>
          <table:covered-table-cell/>
          <table:table-cell office:value-type="float" office:value="20877.48" table:style-name="ce20">
            <text:p>20877,4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000000:13978</text:p>
          </table:table-cell>
          <table:covered-table-cell/>
          <table:table-cell office:value-type="float" office:value="185010.01" table:style-name="ce20">
            <text:p>185010,0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000000:452</text:p>
          </table:table-cell>
          <table:covered-table-cell/>
          <table:table-cell office:value-type="float" office:value="6364416.5999999996" table:style-name="ce20">
            <text:p>6364416,6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34:1275</text:p>
          </table:table-cell>
          <table:covered-table-cell/>
          <table:table-cell office:value-type="float" office:value="105151.5" table:style-name="ce20">
            <text:p>105151,5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34:1276</text:p>
          </table:table-cell>
          <table:covered-table-cell/>
          <table:table-cell office:value-type="float" office:value="114893.3" table:style-name="ce20">
            <text:p>114893,3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47:1329</text:p>
          </table:table-cell>
          <table:covered-table-cell/>
          <table:table-cell office:value-type="float" office:value="79134.259999999995" table:style-name="ce20">
            <text:p>79134,2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700005:795</text:p>
          </table:table-cell>
          <table:covered-table-cell/>
          <table:table-cell office:value-type="float" office:value="2961387" table:style-name="ce20">
            <text:p>2961387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5900013:254</text:p>
          </table:table-cell>
          <table:covered-table-cell/>
          <table:table-cell office:value-type="float" office:value="6474203.1200000001" table:style-name="ce20">
            <text:p>6474203,1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5900013:255</text:p>
          </table:table-cell>
          <table:covered-table-cell/>
          <table:table-cell office:value-type="float" office:value="486907.29" table:style-name="ce20">
            <text:p>486907,2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08:2080</text:p>
          </table:table-cell>
          <table:covered-table-cell/>
          <table:table-cell office:value-type="float" office:value="4238457.26" table:style-name="ce20">
            <text:p>4238457,2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01000:1691</text:p>
          </table:table-cell>
          <table:covered-table-cell/>
          <table:table-cell office:value-type="float" office:value="367845.49" table:style-name="ce20">
            <text:p>367845,4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34000:2810</text:p>
          </table:table-cell>
          <table:covered-table-cell/>
          <table:table-cell office:value-type="float" office:value="1076616.99" table:style-name="ce20">
            <text:p>1076616,9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38000:768</text:p>
          </table:table-cell>
          <table:covered-table-cell/>
          <table:table-cell office:value-type="float" office:value="1199249.1000000001" table:style-name="ce20">
            <text:p>1199249,1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6:5404</text:p>
          </table:table-cell>
          <table:covered-table-cell/>
          <table:table-cell office:value-type="float" office:value="1862171.33" table:style-name="ce20">
            <text:p>1862171,33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6:5405</text:p>
          </table:table-cell>
          <table:covered-table-cell/>
          <table:table-cell office:value-type="float" office:value="1821147.89" table:style-name="ce20">
            <text:p>1821147,8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9191</text:p>
          </table:table-cell>
          <table:covered-table-cell/>
          <table:table-cell office:value-type="float" office:value="3004843.1" table:style-name="ce20">
            <text:p>3004843,1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9218</text:p>
          </table:table-cell>
          <table:covered-table-cell/>
          <table:table-cell office:value-type="float" office:value="3156656.47" table:style-name="ce20">
            <text:p>3156656,4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5:9471</text:p>
          </table:table-cell>
          <table:covered-table-cell/>
          <table:table-cell office:value-type="float" office:value="4900573.83" table:style-name="ce20">
            <text:p>4900573,83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5:9472</text:p>
          </table:table-cell>
          <table:covered-table-cell/>
          <table:table-cell office:value-type="float" office:value="2046734.58" table:style-name="ce20">
            <text:p>2046734,5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14848</text:p>
          </table:table-cell>
          <table:covered-table-cell/>
          <table:table-cell office:value-type="float" office:value="1959401.85" table:style-name="ce20">
            <text:p>1959401,8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18810</text:p>
          </table:table-cell>
          <table:covered-table-cell/>
          <table:table-cell office:value-type="float" office:value="2772992.82" table:style-name="ce20">
            <text:p>2772992,8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18811</text:p>
          </table:table-cell>
          <table:covered-table-cell/>
          <table:table-cell office:value-type="float" office:value="2107839.0099999998" table:style-name="ce20">
            <text:p>2107839,0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72000:982</text:p>
          </table:table-cell>
          <table:covered-table-cell/>
          <table:table-cell office:value-type="float" office:value="1589474.25" table:style-name="ce20">
            <text:p>1589474,2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0301:1713</text:p>
          </table:table-cell>
          <table:covered-table-cell/>
          <table:table-cell office:value-type="float" office:value="2342730.2799999998" table:style-name="ce20">
            <text:p>2342730,2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0301:1714</text:p>
          </table:table-cell>
          <table:covered-table-cell/>
          <table:table-cell office:value-type="float" office:value="1428026.95" table:style-name="ce20">
            <text:p>1428026,9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000000:8297</text:p>
          </table:table-cell>
          <table:covered-table-cell/>
          <table:table-cell office:value-type="float" office:value="39070490.399999999" table:style-name="ce20">
            <text:p>39070490,4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3004:592</text:p>
          </table:table-cell>
          <table:covered-table-cell/>
          <table:table-cell office:value-type="float" office:value="54326.71" table:style-name="ce20">
            <text:p>54326,7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3005:402</text:p>
          </table:table-cell>
          <table:covered-table-cell/>
          <table:table-cell office:value-type="float" office:value="1251961.18" table:style-name="ce20">
            <text:p>1251961,1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8003:612</text:p>
          </table:table-cell>
          <table:covered-table-cell/>
          <table:table-cell office:value-type="float" office:value="4556107.01" table:style-name="ce20">
            <text:p>4556107,0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300032:537</text:p>
          </table:table-cell>
          <table:covered-table-cell/>
          <table:table-cell office:value-type="float" office:value="1085264.9099999999" table:style-name="ce20">
            <text:p>1085264,9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300032:538</text:p>
          </table:table-cell>
          <table:covered-table-cell/>
          <table:table-cell office:value-type="float" office:value="495444.36" table:style-name="ce20">
            <text:p>495444,3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300048:168</text:p>
          </table:table-cell>
          <table:covered-table-cell/>
          <table:table-cell office:value-type="float" office:value="1414261.68" table:style-name="ce20">
            <text:p>1414261,6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600002:233</text:p>
          </table:table-cell>
          <table:covered-table-cell/>
          <table:table-cell office:value-type="float" office:value="4118275.58" table:style-name="ce20">
            <text:p>4118275,5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0000000:4156</text:p>
          </table:table-cell>
          <table:covered-table-cell/>
          <table:table-cell office:value-type="float" office:value="10009279.25" table:style-name="ce20">
            <text:p>10009279,2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0000000:7650</text:p>
          </table:table-cell>
          <table:covered-table-cell/>
          <table:table-cell office:value-type="float" office:value="2799891.22" table:style-name="ce20">
            <text:p>2799891,2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0:3500011:169</text:p>
          </table:table-cell>
          <table:covered-table-cell/>
          <table:table-cell office:value-type="float" office:value="402021.56" table:style-name="ce20">
            <text:p>402021,5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000000:3959</text:p>
          </table:table-cell>
          <table:covered-table-cell/>
          <table:table-cell office:value-type="float" office:value="246293.27" table:style-name="ce20">
            <text:p>246293,2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603:3492</text:p>
          </table:table-cell>
          <table:covered-table-cell/>
          <table:table-cell office:value-type="float" office:value="121044" table:style-name="ce20">
            <text:p>121044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603:3493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203:427</text:p>
          </table:table-cell>
          <table:covered-table-cell/>
          <table:table-cell office:value-type="float" office:value="158087.25" table:style-name="ce20">
            <text:p>158087,2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2:151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3:3862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1430</text:p>
          </table:table-cell>
          <table:covered-table-cell/>
          <table:table-cell office:value-type="float" office:value="270066.95" table:style-name="ce20">
            <text:p>270066,9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02:894</text:p>
          </table:table-cell>
          <table:covered-table-cell/>
          <table:table-cell office:value-type="float" office:value="1498366.65" table:style-name="ce20">
            <text:p>1498366,6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06:856</text:p>
          </table:table-cell>
          <table:covered-table-cell/>
          <table:table-cell office:value-type="float" office:value="1064185.77" table:style-name="ce20">
            <text:p>1064185,7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19:2064</text:p>
          </table:table-cell>
          <table:covered-table-cell/>
          <table:table-cell office:value-type="float" office:value="650245159.41999996" table:style-name="ce20">
            <text:p>650245159,4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27:13339</text:p>
          </table:table-cell>
          <table:covered-table-cell/>
          <table:table-cell office:value-type="float" office:value="417561268.94999999" table:style-name="ce20">
            <text:p>417561268,9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30:6342</text:p>
          </table:table-cell>
          <table:covered-table-cell/>
          <table:table-cell office:value-type="float" office:value="1890043.19" table:style-name="ce20">
            <text:p>1890043,1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30:6343</text:p>
          </table:table-cell>
          <table:covered-table-cell/>
          <table:table-cell office:value-type="float" office:value="134160199.56" table:style-name="ce20">
            <text:p>134160199,5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0:925</text:p>
          </table:table-cell>
          <table:covered-table-cell/>
          <table:table-cell office:value-type="float" office:value="2131235.5" table:style-name="ce20">
            <text:p>2131235,5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7010:329</text:p>
          </table:table-cell>
          <table:covered-table-cell/>
          <table:table-cell office:value-type="float" office:value="8831055.1099999994" table:style-name="ce20">
            <text:p>8831055,1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81:336</text:p>
          </table:table-cell>
          <table:covered-table-cell/>
          <table:table-cell office:value-type="float" office:value="4990107.88" table:style-name="ce20">
            <text:p>4990107,8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105:183</text:p>
          </table:table-cell>
          <table:covered-table-cell/>
          <table:table-cell office:value-type="float" office:value="2765609.07" table:style-name="ce20">
            <text:p>2765609,0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105:184</text:p>
          </table:table-cell>
          <table:covered-table-cell/>
          <table:table-cell office:value-type="float" office:value="2748677.1" table:style-name="ce20">
            <text:p>2748677,1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09:12716</text:p>
          </table:table-cell>
          <table:covered-table-cell/>
          <table:table-cell office:value-type="float" office:value="4771089.74" table:style-name="ce20">
            <text:p>4771089,74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9:29344</text:p>
          </table:table-cell>
          <table:covered-table-cell/>
          <table:table-cell office:value-type="float" office:value="17717.22" table:style-name="ce20">
            <text:p>17717,2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17:5495</text:p>
          </table:table-cell>
          <table:covered-table-cell/>
          <table:table-cell office:value-type="float" office:value="2099964.79" table:style-name="ce20">
            <text:p>2099964,7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1002:22883</text:p>
          </table:table-cell>
          <table:covered-table-cell/>
          <table:table-cell office:value-type="float" office:value="371183.27" table:style-name="ce20">
            <text:p>371183,2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5006:1373</text:p>
          </table:table-cell>
          <table:covered-table-cell/>
          <table:table-cell office:value-type="float" office:value="196426.69" table:style-name="ce20">
            <text:p>196426,6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7003:67</text:p>
          </table:table-cell>
          <table:covered-table-cell/>
          <table:table-cell office:value-type="float" office:value="2375994.67" table:style-name="ce20">
            <text:p>2375994,6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28:1380</text:p>
          </table:table-cell>
          <table:covered-table-cell/>
          <table:table-cell office:value-type="float" office:value="41298662.520000003" table:style-name="ce20">
            <text:p>41298662,5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29:10616</text:p>
          </table:table-cell>
          <table:covered-table-cell/>
          <table:table-cell office:value-type="float" office:value="11153997.859999999" table:style-name="ce20">
            <text:p>11153997,8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29:10617</text:p>
          </table:table-cell>
          <table:covered-table-cell/>
          <table:table-cell office:value-type="float" office:value="305229.15999999997" table:style-name="ce20">
            <text:p>305229,1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4002:1477</text:p>
          </table:table-cell>
          <table:covered-table-cell/>
          <table:table-cell office:value-type="float" office:value="80880125.109999999" table:style-name="ce20">
            <text:p>80880125,1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4002:1478</text:p>
          </table:table-cell>
          <table:covered-table-cell/>
          <table:table-cell office:value-type="float" office:value="93377769.109999999" table:style-name="ce20">
            <text:p>93377769,1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50:8237</text:p>
          </table:table-cell>
          <table:covered-table-cell/>
          <table:table-cell office:value-type="float" office:value="133433744.84" table:style-name="ce20">
            <text:p>133433744,84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7021:16758</text:p>
          </table:table-cell>
          <table:covered-table-cell/>
          <table:table-cell office:value-type="float" office:value="1803922.02" table:style-name="ce20">
            <text:p>1803922,0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6001:1379</text:p>
          </table:table-cell>
          <table:covered-table-cell/>
          <table:table-cell office:value-type="float" office:value="69090.009999999995" table:style-name="ce20">
            <text:p>69090,0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47008:294</text:p>
          </table:table-cell>
          <table:covered-table-cell/>
          <table:table-cell office:value-type="float" office:value="3300660.42" table:style-name="ce20">
            <text:p>3300660,4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5011:1095</text:p>
          </table:table-cell>
          <table:covered-table-cell/>
          <table:table-cell office:value-type="float" office:value="3682672.41" table:style-name="ce20">
            <text:p>3682672,4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5011:1096</text:p>
          </table:table-cell>
          <table:covered-table-cell/>
          <table:table-cell office:value-type="float" office:value="2908204.82" table:style-name="ce20">
            <text:p>2908204,8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5011:1097</text:p>
          </table:table-cell>
          <table:covered-table-cell/>
          <table:table-cell office:value-type="float" office:value="2339208.23" table:style-name="ce20">
            <text:p>2339208,23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5011:1098</text:p>
          </table:table-cell>
          <table:covered-table-cell/>
          <table:table-cell office:value-type="float" office:value="1443565.44" table:style-name="ce20">
            <text:p>1443565,44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5011:1099</text:p>
          </table:table-cell>
          <table:covered-table-cell/>
          <table:table-cell office:value-type="float" office:value="827152.46" table:style-name="ce20">
            <text:p>827152,4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5011:1100</text:p>
          </table:table-cell>
          <table:covered-table-cell/>
          <table:table-cell office:value-type="float" office:value="705977.26" table:style-name="ce20">
            <text:p>705977,2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5011:1101</text:p>
          </table:table-cell>
          <table:covered-table-cell/>
          <table:table-cell office:value-type="float" office:value="1527861.23" table:style-name="ce20">
            <text:p>1527861,23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5011:1102</text:p>
          </table:table-cell>
          <table:covered-table-cell/>
          <table:table-cell office:value-type="float" office:value="2887130.88" table:style-name="ce20">
            <text:p>2887130,8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5011:1103</text:p>
          </table:table-cell>
          <table:covered-table-cell/>
          <table:table-cell office:value-type="float" office:value="1169604.1100000001" table:style-name="ce20">
            <text:p>1169604,1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5011:1104</text:p>
          </table:table-cell>
          <table:covered-table-cell/>
          <table:table-cell office:value-type="float" office:value="1217020.5" table:style-name="ce20">
            <text:p>1217020,5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5011:1105</text:p>
          </table:table-cell>
          <table:covered-table-cell/>
          <table:table-cell office:value-type="float" office:value="1217020.5" table:style-name="ce20">
            <text:p>1217020,5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5011:1106</text:p>
          </table:table-cell>
          <table:covered-table-cell/>
          <table:table-cell office:value-type="float" office:value="1480444.85" table:style-name="ce20">
            <text:p>1480444,8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11:1107</text:p>
          </table:table-cell>
          <table:covered-table-cell/>
          <table:table-cell office:value-type="float" office:value="1217020.5" table:style-name="ce20">
            <text:p>1217020,5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5011:1108</text:p>
          </table:table-cell>
          <table:covered-table-cell/>
          <table:table-cell office:value-type="float" office:value="1380343.59" table:style-name="ce20">
            <text:p>1380343,5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5011:1109</text:p>
          </table:table-cell>
          <table:covered-table-cell/>
          <table:table-cell office:value-type="float" office:value="1243362.93" table:style-name="ce20">
            <text:p>1243362,93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5011:1110</text:p>
          </table:table-cell>
          <table:covered-table-cell/>
          <table:table-cell office:value-type="float" office:value="1185409.58" table:style-name="ce20">
            <text:p>1185409,5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5011:1111</text:p>
          </table:table-cell>
          <table:covered-table-cell/>
          <table:table-cell office:value-type="float" office:value="2423504.02" table:style-name="ce20">
            <text:p>2423504,0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5011:1112</text:p>
          </table:table-cell>
          <table:covered-table-cell/>
          <table:table-cell office:value-type="float" office:value="2665854.42" table:style-name="ce20">
            <text:p>2665854,4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5011:1113</text:p>
          </table:table-cell>
          <table:covered-table-cell/>
          <table:table-cell office:value-type="float" office:value="2939815.75" table:style-name="ce20">
            <text:p>2939815,7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5011:1114</text:p>
          </table:table-cell>
          <table:covered-table-cell/>
          <table:table-cell office:value-type="float" office:value="8445384.6600000001" table:style-name="ce20">
            <text:p>8445384,6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5011:1115</text:p>
          </table:table-cell>
          <table:covered-table-cell/>
          <table:table-cell office:value-type="float" office:value="2007293.55" table:style-name="ce20">
            <text:p>2007293,5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5011:1116</text:p>
          </table:table-cell>
          <table:covered-table-cell/>
          <table:table-cell office:value-type="float" office:value="1780748.61" table:style-name="ce20">
            <text:p>1780748,6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5011:1117</text:p>
          </table:table-cell>
          <table:covered-table-cell/>
          <table:table-cell office:value-type="float" office:value="3719551.82" table:style-name="ce20">
            <text:p>3719551,8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5011:1118</text:p>
          </table:table-cell>
          <table:covered-table-cell/>
          <table:table-cell office:value-type="float" office:value="1865044.4" table:style-name="ce20">
            <text:p>1865044,4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5011:1119</text:p>
          </table:table-cell>
          <table:covered-table-cell/>
          <table:table-cell office:value-type="float" office:value="3060990.95" table:style-name="ce20">
            <text:p>3060990,9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5011:1120</text:p>
          </table:table-cell>
          <table:covered-table-cell/>
          <table:table-cell office:value-type="float" office:value="2787029.62" table:style-name="ce20">
            <text:p>2787029,6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5011:1121</text:p>
          </table:table-cell>
          <table:covered-table-cell/>
          <table:table-cell office:value-type="float" office:value="2860788.44" table:style-name="ce20">
            <text:p>2860788,44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607039:1177</text:p>
          </table:table-cell>
          <table:covered-table-cell/>
          <table:table-cell office:value-type="float" office:value="3450018.69" table:style-name="ce22">
            <text:p>3450018,69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2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2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8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3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3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3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3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3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3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3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3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00000:8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36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102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3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10305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5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1:000000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8:0102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010501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03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9:010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9:3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9:75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0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1:11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2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02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503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5038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08:8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6002:5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6002:5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6002:5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6002:5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6002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6002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6002:6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6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6019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7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8021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805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806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806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806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806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9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9020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11002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402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2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3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5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6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5049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5049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505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602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7021:8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7025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8001:13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16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33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45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45001:6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602001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602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605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605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605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60506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605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605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605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60506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605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60506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605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605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605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605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605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60507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60507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60507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60507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60507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606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606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606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606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606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60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60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60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6060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6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60600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60600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606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606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606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606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606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606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606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606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60602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60602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607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607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607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6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607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607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6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607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607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607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7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7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6070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607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3" table:number-rows-spanned="1" table:style-name="ce2">
            <text:p>36:34:0607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0CE9DBD1D560FEEAC70BB5F9BB9C0C4CE41226AB1D77295BF4DEFC77D787D7E4EEB17DCCEE0B001E6AE6D934CEC21188C1644A8EE48BE6FC58FE8027499A2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24T06:58:31Z</meta:creation-date>
    <dc:date>2022-05-24T06:58:32Z</dc:date>
  </office:meta>
</office:document-meta>
</file>